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/>
    </style:style>
    <style:style style:name="T3" style:family="text">
      <style:text-properties style:font-name="arial" fo:font-size="7.199999809265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Rodo</text:h>
      <text:p text:style-name="P1"><text:span text:style-name="Strong_20_Emphasis">DANE OSOBOWE PRZETWARZANE W TRYBIE RODO W KOMENDZIE POWIATOWEJ POLICJI</text:span></text:p>
      <text:p text:style-name="P1">Szanowna Pani/Szanowny Panie,<text:line-break/>w związku z wejściem w życie: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/text:p>
      <text:p text:style-name="Text_20_body">1. Administratorem jest Komendant Powiatowy Policji z siedzibą w Wodzisławiu Śląskim:</text:p>
      <text:p text:style-name="Text_20_body">adres: ul. Kokoszycka 180B, kod pocztowy: 44-313,</text:p>
      <text:p text:style-name="P1">2. Administrator wyznaczył w Komendzie Powiatowej Policji inspektora ochrony danych.</text:p>
      <text:p text:style-name="P1">Dane kontaktowe:</text:p>
      <text:p text:style-name="Text_20_body"><text:span text:style-name="Strong_20_Emphasis">inspektor ochrony danych KPP:</text:span></text:p>
      <text:p text:style-name="Text_20_body"><text:span text:style-name="Strong_20_Emphasis"><text:span text:style-name="T2">aspirant sztabowy Małgorzata Kortyla</text:span></text:span><text:span text:style-name="Strong_20_Emphasis"><text:span text:style-name="T1"> </text:span></text:span></text:p>
      <text:p text:style-name="Text_20_body"><text:span text:style-name="T1">– </text:span><text:span text:style-name="Strong_20_Emphasis"><text:span text:style-name="T2">tel. </text:span></text:span><text:span text:style-name="Strong_20_Emphasis"><text:span text:style-name="T3">47 85 55 2</text:span></text:span><text:span text:style-name="Strong_20_Emphasis"><text:span text:style-name="T2">17,</text:span></text:span><text:span text:style-name="Strong_20_Emphasis"><text:span text:style-name="T1"> </text:span></text:span><text:span text:style-name="Strong_20_Emphasis"><text:span text:style-name="T2">e-mail: iod@wodzislaw.ka.policja.gov.pl</text:span></text:span></text:p>
      <text:p text:style-name="P1">3. Cel i okres przetwarzania danych osobowych w Komendzie Powiatowej Policji.</text:p>
      <text:p text:style-name="Text_20_body">W KPP dane osobowe przetwarza się wyłącznie w konkretnych, wyraźnych i prawnie uzasadnionych celach i nie przetwarza ich dalej w sposób niezgodny z tymi celami. Okres przetwarzania danych osobowych wynika bezpośrednio z przepisów prawa, jest adekwatny do celów. Informacje o zbiorach danych osobowych, w tym:</text:p>
      <text:list text:style-name="L1">
        <text:list-item>
          <text:p text:style-name="P3">celach przetwarzania, </text:p>
        </text:list-item>
        <text:list-item>
          <text:p text:style-name="P3">podstawach prawnych przetwarzania, </text:p>
        </text:list-item>
        <text:list-item>
          <text:p text:style-name="P3">osobach, których dane są przetwarzane, </text:p>
        </text:list-item>
        <text:list-item>
          <text:p text:style-name="P3">odbiorcach danych, </text:p>
        </text:list-item>
        <text:list-item>
          <text:p text:style-name="P2">okresach przechowywania, </text:p>
        </text:list-item>
      </text:list>
      <text:p text:style-name="Text_20_body">zamieszczono zgodnie z właściwością komórek organizacyjnych KGP.</text:p>
      <text:p text:style-name="Text_20_body">4. Odbiorcy danych osobowych.</text:p>
      <text:p text:style-name="P1">W rozumieniu RODO odbiorcami danych osobowych nie są organy publiczne, które mogą otrzymywać dane osobowe w ramach konkretnego postępowania zgodnie z prawem Unii lub prawem państwa członkowskiego. Dane osobowe nie są udostępniane podmiotom innym niż upoważnione na podstawie przepisów prawa.</text:p>
      <text:p text:style-name="Text_20_body">5. Osobom, których dane są przetwarzane zgodnie z RODO przysługuje:</text:p>
      <text:list text:style-name="L2">
        <text:list-item>
          <text:p text:style-name="P4">prawo dostępu do własnych danych osobowych, </text:p>
        </text:list-item>
        <text:list-item>
          <text:p text:style-name="P4">prawo do żądania od administratora sprostowania, uzupełnienia, usunięcia lub ograniczenia przetwarzania własnych danych osobowych, a także wniesienia sprzeciwu wobec takiego przetwarzania - w sytuacjach przewidzianych prawem, </text:p>
        </text:list-item>
        <text:list-item>
          <text:p text:style-name="P4"><text:soft-page-break/>prawo do cofnięcia zgody na przetwarzanie własnych danych osobowych w dowolnym momencie bez wpływu na zgodność z prawem przetwarzania, którego dokonano na postawie zgody przed jej cofnięciem, </text:p>
        </text:list-item>
        <text:list-item>
          <text:p text:style-name="P5">prawo do wniesienia skargi do organu nadzorczego, którym jest Prezes Urzędu Ochrony Danych Osobowych, w przypadku uznania, że przetwarzanie danych osobowych narusza przepisy RODO. </text:p>
        </text:list-item>
      </text:list>
      <text:p text:style-name="Text_20_body">6. Przy przetwarzaniu danych osobowych w trybie RODO nie występuje zautomatyzowane podejmowanie decyzji o przetwarzaniu danych osobowych, w tym profilowanie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09:16:26.560000000</meta:creation-date>
    <dc:date>2023-08-02T09:16:55.161000000</dc:date>
    <meta:editing-duration>PT29S</meta:editing-duration>
    <meta:editing-cycles>1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27" meta:word-count="371" meta:character-count="2694" meta:non-whitespace-character-count="2346"/>
  </office:meta>
</office:document-meta>
</file>